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bavor@bavor-TRILINE-PROFI:~$ sudo apt-get update</text:p>
      <text:p text:style-name="Standard">[sudo] heslo pro bavor: </text:p>
      <text:p text:style-name="Standard">Mám:1 http://ftp.sh.cvut.cz/ubuntu bionic InRelease</text:p>
      <text:p text:style-name="Standard">Mám:2 http://ftp.sh.cvut.cz/ubuntu bionic-updates InRelease</text:p>
      <text:p text:style-name="Standard">Mám:3 http://ftp.sh.cvut.cz/ubuntu bionic-backports InRelease</text:p>
      <text:p text:style-name="Standard">Mám:4 http://ftp.sh.cvut.cz/ubuntu bionic-security InRelease</text:p>
      <text:p text:style-name="Standard">Načítají se seznamy balíků… Hotovo</text:p>
      <text:p text:style-name="Standard">bavor@bavor-TRILINE-PROFI:~$ sudo apt-get install -y git build-essential</text:p>
      <text:p text:style-name="Standard">Načítají se seznamy balíků… Hotovo</text:p>
      <text:p text:style-name="Standard">Vytváří se strom závislostí <text:s text:c="6"/></text:p>
      <text:p text:style-name="Standard">Načítají se stavové informace… Hotovo</text:p>
      <text:p text:style-name="Standard">build-essential je již nejnovější verze (12.4ubuntu1).</text:p>
      <text:p text:style-name="Standard">git je již nejnovější verze (1:2.17.1-1ubuntu0.11).</text:p>
      <text:p text:style-name="Standard">0 aktualizováno, 0 nově instalováno, 0 k odstranění a 9 neaktualizováno.</text:p>
      <text:p text:style-name="Standard">bavor@bavor-TRILINE-PROFI:~$ git clone https://bitbucket.org/CrazyCat/media_build.git</text:p>
      <text:p text:style-name="Standard">Cloning into 'media_build'...</text:p>
      <text:p text:style-name="Standard">remote: The requested repository either does not exist or you do not have access. If you believe this repository exists and you have access, make sure you're authenticated.</text:p>
      <text:p text:style-name="Standard">fatal: repository 'https://bitbucket.org/CrazyCat/media_build.git/' not found</text:p>
      <text:p text:style-name="Standard">bavor@bavor-TRILINE-PROFI:~$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7-13T15:41:39.285837139</meta:creation-date>
    <dc:date>2022-07-13T15:44:26.627326102</dc:date>
    <meta:editing-duration>PT2M48S</meta:editing-duration>
    <meta:editing-cycles>1</meta:editing-cycles>
    <meta:document-statistic meta:table-count="0" meta:image-count="0" meta:object-count="0" meta:page-count="1" meta:paragraph-count="19" meta:word-count="114" meta:character-count="1083" meta:non-whitespace-character-count="979"/>
    <meta:generator>LibreOffice/6.0.7.3$Linux_X86_64 LibreOffice_project/00m0$Build-3</meta:generator>
  </office:meta>
</office:document-meta>
</file>