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Bitstream Vera Sans" style:font-name-complex="Lohit Devanagari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>
        <table:shapes>
          <draw:frame draw:z-index="0" draw:style-name="gr1" svg:width="23.553cm" svg:height="14.19cm" svg:x="9.861cm" svg:y="0.344cm">
            <draw:object draw:notify-on-update-of-ranges="List1.A1:List1.A1 List1.A2:List1.A15 List1.C1:List1.C1 List1.C2:List1.C15 List1.B2:List1.B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>
            <text:p>stav</text:p>
          </table:table-cell>
          <table:table-cell office:value-type="string">
            <text:p>Q [m^3/s]</text:p>
          </table:table-cell>
          <table:table-cell office:value-type="string">
            <text:p>H [cm]</text:p>
          </table:table-cell>
          <table:table-cell table:number-columns-repeated="2"/>
        </table:table-row>
        <table:table-row table:style-name="ro1">
          <table:table-cell office:value-type="string">
            <text:p>roční průměr</text:p>
          </table:table-cell>
          <table:table-cell office:value-type="float" office:value="16.8">
            <text:p>16,8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.01">
            <text:p>41,01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string">
            <text:p>I. SPA</text:p>
          </table:table-cell>
          <table:table-cell office:value-type="float" office:value="70">
            <text:p>70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 office:value-type="string">
            <text:p>II. SPA = Q1</text:p>
          </table:table-cell>
          <table:table-cell office:value-type="float" office:value="89">
            <text:p>89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III. SPA</text:p>
          </table:table-cell>
          <table:table-cell office:value-type="float" office:value="115">
            <text:p>115</text:p>
          </table:table-cell>
          <table:table-cell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string">
            <text:p>Q2</text:p>
          </table:table-cell>
          <table:table-cell office:value-type="float" office:value="124">
            <text:p>124</text:p>
          </table:table-cell>
          <table:table-cell table:style-name="ce1" table:formula="of:=[.C$6]+([.C$9]-[.C$6])*([.B7]-[.B$6])/([.B$9]-[.B$6])" office:value-type="float" office:value="223.094964028777">
            <text:p>223,0949640288</text:p>
          </table:table-cell>
          <table:table-cell table:number-columns-repeated="2"/>
        </table:table-row>
        <table:table-row table:style-name="ro1">
          <table:table-cell office:value-type="string">
            <text:p>Q5</text:p>
          </table:table-cell>
          <table:table-cell office:value-type="float" office:value="183">
            <text:p>183</text:p>
          </table:table-cell>
          <table:table-cell table:style-name="ce1" table:formula="of:=[.C$6]+([.C$9]-[.C$6])*([.B8]-[.B$6])/([.B$9]-[.B$6])" office:value-type="float" office:value="243.38417266187">
            <text:p>243,3841726619</text:p>
          </table:table-cell>
          <table:table-cell table:number-columns-repeated="2"/>
        </table:table-row>
        <table:table-row table:style-name="ro1">
          <table:table-cell/>
          <table:table-cell office:value-type="float" office:value="184.5">
            <text:p>184,5</text:p>
          </table:table-cell>
          <table:table-cell office:value-type="float" office:value="243.9">
            <text:p>243,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.9">
            <text:p>200,9</text:p>
          </table:table-cell>
          <table:table-cell office:value-type="float" office:value="250.7">
            <text:p>250,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5.4">
            <text:p>215,4</text:p>
          </table:table-cell>
          <table:table-cell office:value-type="float" office:value="256.5">
            <text:p>256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4.4">
            <text:p>224,4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4.7">
            <text:p>234,7</text:p>
          </table:table-cell>
          <table:table-cell office:value-type="float" office:value="263.9">
            <text:p>263,9</text:p>
          </table:table-cell>
          <table:table-cell table:number-columns-repeated="2"/>
        </table:table-row>
        <table:table-row table:style-name="ro1">
          <table:table-cell office:value-type="string">
            <text:p>~ Q10</text:p>
          </table:table-cell>
          <table:table-cell office:value-type="float" office:value="239.8">
            <text:p>239,8</text:p>
          </table:table-cell>
          <table:table-cell office:value-type="float" office:value="265.8">
            <text:p>265,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5.5">
            <text:p>245,5</text:p>
          </table:table-cell>
          <table:table-cell office:value-type="float" office:value="267.9">
            <text:p>267,9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 table:number-rows-repeated="3">
          <table:table-cell table:number-columns-repeated="4"/>
          <table:table-cell table:style-name="ce1"/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Bitstream Vera Sans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3.06.2013</text:date>, <text:time>22:11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Jaša</meta:initial-creator>
    <meta:creation-date>2013-06-03T20:48:08</meta:creation-date>
    <dc:date>2013-06-03T22:11:24</dc:date>
    <dc:creator>David Jaša</dc:creator>
    <meta:editing-duration>PT7M25S</meta:editing-duration>
    <meta:editing-cycles>1</meta:editing-cycles>
    <meta:document-statistic meta:table-count="3" meta:cell-count="38" meta:object-count="1"/>
    <meta:generator>LibreOffice/3.4$Unix LibreOffice_project/340m1$Build-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diamond" chart:symbol-width="0.25cm" chart:symbol-height="0.25cm" chart:data-label-number="none" chart:data-label-text="true" chart:data-label-symbol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554cm" svg:height="14.191cm" xlink:href=".." xlink:type="simple" chart:class="chart:scatter" chart:style-name="ch1">
        <chart:title svg:x="7.809cm" svg:y="0.418cm" chart:style-name="ch2">
          <text:p>Měrná křivka "koryta" - Vltava nad ČK</text:p>
        </chart:title>
        <chart:legend chart:legend-position="bottom" svg:x="10.676cm" svg:y="13.399cm" style:legend-expansion="wide" chart:style-name="ch3"/>
        <chart:plot-area chart:style-name="ch4" table:cell-range-address="List1.A1:List1.A15 List1.B2:List1.C15 List1.C1:List1.C1" chart:data-source-has-labels="both" svg:x="1.475cm" svg:y="2.078cm" svg:width="21.137cm" svg:height="10.064cm">
          <chartooo:coordinate-region svg:x="2.302cm" svg:y="2.283cm" svg:width="20.02cm" svg:height="9.203cm"/>
          <chart:axis chart:dimension="x" chart:name="primary-x" chart:style-name="ch5" chartooo:axis-type="auto">
            <chart:title svg:x="11.303cm" svg:y="12.426cm" chart:style-name="ch6">
              <text:p>Q [m^3/s]</text:p>
            </chart:title>
            <chart:categories table:cell-range-address="List1.A2:List1.A15"/>
          </chart:axis>
          <chart:axis chart:dimension="y" chart:name="primary-y" chart:style-name="ch5">
            <chart:title svg:x="0.451cm" svg:y="7.637cm" chart:style-name="ch7">
              <text:p>H [cm]</text:p>
            </chart:title>
            <chart:grid chart:style-name="ch8" chart:class="major"/>
          </chart:axis>
          <chart:series chart:style-name="ch9" chart:values-cell-range-address="List1.C2:List1.C15" chart:label-cell-address="List1.C1:List1.C1" chart:class="chart:scatter">
            <chart:domain table:cell-range-address="List1.B2:List1.B15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H [cm]</text:p>
                <draw:g>
                  <svg:desc>List1.C1:Lis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ční průměr</text:p>
                <draw:g>
                  <svg:desc>List1.A2:List1.A15</svg:desc>
                </draw:g>
              </table:table-cell>
              <table:table-cell office:value-type="float" office:value="16.8">
                <text:p>16.8</text:p>
                <draw:g>
                  <svg:desc>List1.B2:List1.B15</svg:desc>
                </draw:g>
              </table:table-cell>
              <table:table-cell office:value-type="float" office:value="122">
                <text:p>122</text:p>
                <draw:g>
                  <svg:desc>List1.C2:List1.C1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.01">
                <text:p>41.0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I. SPA</text:p>
              </table:table-cell>
              <table:table-cell office:value-type="float" office:value="70">
                <text:p>70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II. SPA = Q1</text:p>
              </table:table-cell>
              <table:table-cell office:value-type="float" office:value="89">
                <text:p>8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III. SPA</text:p>
              </table:table-cell>
              <table:table-cell office:value-type="float" office:value="115">
                <text:p>115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Q2</text:p>
              </table:table-cell>
              <table:table-cell office:value-type="float" office:value="124">
                <text:p>124</text:p>
              </table:table-cell>
              <table:table-cell office:value-type="float" office:value="223.094964028777">
                <text:p>223.094964028777</text:p>
              </table:table-cell>
            </table:table-row>
            <table:table-row>
              <table:table-cell office:value-type="string">
                <text:p>Q5</text:p>
              </table:table-cell>
              <table:table-cell office:value-type="float" office:value="183">
                <text:p>183</text:p>
              </table:table-cell>
              <table:table-cell office:value-type="float" office:value="243.38417266187">
                <text:p>243.38417266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4.5">
                <text:p>184.5</text:p>
              </table:table-cell>
              <table:table-cell office:value-type="float" office:value="243.9">
                <text:p>24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.9">
                <text:p>200.9</text:p>
              </table:table-cell>
              <table:table-cell office:value-type="float" office:value="250.7">
                <text:p>25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5.4">
                <text:p>215.4</text:p>
              </table:table-cell>
              <table:table-cell office:value-type="float" office:value="256.5">
                <text:p>25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4.4">
                <text:p>224.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4.7">
                <text:p>234.7</text:p>
              </table:table-cell>
              <table:table-cell office:value-type="float" office:value="263.9">
                <text:p>263.9</text:p>
              </table:table-cell>
            </table:table-row>
            <table:table-row>
              <table:table-cell office:value-type="string">
                <text:p>~ Q10</text:p>
              </table:table-cell>
              <table:table-cell office:value-type="float" office:value="239.8">
                <text:p>239.8</text:p>
              </table:table-cell>
              <table:table-cell office:value-type="float" office:value="265.8">
                <text:p>26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5.5">
                <text:p>245.5</text:p>
              </table:table-cell>
              <table:table-cell office:value-type="float" office:value="267.9">
                <text:p>267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