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DejaVu Serif" svg:font-family="'DejaVu Serif'" style:font-adornments="Book" style:font-family-generic="roman" style:font-pitch="variable"/>
    <style:font-face style:name="Liberation Serif" svg:font-family="'Liberation Serif'" style:font-adornments="Běž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Condensed" style:font-family-generic="swiss" style:font-pitch="variable"/>
    <style:font-face style:name="Liberation Sans" svg:font-family="'Liberation Sans'" style:font-adornments="Běžné"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069c55"/>
    </style:style>
    <style:style style:name="P2" style:family="paragraph" style:parent-style-name="Text_20_body" style:master-page-name="číslování_20_1">
      <style:paragraph-properties style:page-number="auto"/>
    </style:style>
    <style:style style:name="P3" style:family="paragraph" style:parent-style-name="Footer">
      <style:text-properties officeooo:paragraph-rsid="00069c55"/>
    </style:style>
    <style:style style:name="P4" style:family="paragraph" style:parent-style-name="Heading_20_1" style:master-page-name="číslování_20_2">
      <style:paragraph-properties style:page-number="auto"/>
      <style:text-properties officeooo:paragraph-rsid="00069c55"/>
    </style:style>
    <style:style style:name="T1" style:family="text">
      <style:text-properties officeooo:rsid="00069c55"/>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rem ipsum dolor sit amet, consectetur adipiscing elit. In eu tortor tellus. Aenean eget tortor eget nisl luctus placerat vel ac neque. Etiam sed orci non libero scelerisque vestibulum eget at lacus. Quisque id pretium libero. Donec ultricies enim sit amet arcu lobortis facilisis. Maecenas elit urna, viverra euismod ultricies scelerisque, consectetur sed sapien. Fusce sed libero odio, sit amet commodo libero. Duis quis suscipit sem. Ut pharetra commodo adipiscing. Donec varius condimentum urna, et vulputate odio bibendum nec. Sed id diam justo. In ut sapien elit. Quisque velit risus, laoreet ac molestie non, ultricies at felis. Suspendisse scelerisque molestie justo nec rhoncus. Duis urna sem, pharetra sed rutrum eget, elementum eu felis. Proin lacinia aliquet scelerisque. Pellentesque habitant morbi tristique senectus et netus et malesuada fames ac turpis egestas. Aliquam erat volutpat. Maecenas et est vel turpis facilisis cursus in non orci. </text:p>
      <text:section text:style-name="Sect1" text:name="lipsum">
        <text:p text:style-name="Text_20_body">Vivamus rutrum mi quis mauris tristique auctor. Cras lacinia imperdiet libero ac ultricies. Suspendisse lobortis pellentesque tristique. Sed aliquet scelerisque nisl nec ultricies. Cras tellus magna, interdum ut aliquet sit amet, tempor in nunc. Pellentesque ac hendrerit erat. Suspendisse eleifend tellus eu velit suscipit tempor. Vestibulum eget mi vel diam cursus dictum sit amet ac dui. Pellentesque scelerisque rhoncus risus eu consequat. Vestibulum volutpat dapibus <text:soft-page-break/>justo, vel mollis tellus condimentum non. In hac habitasse platea dictumst. </text:p>
        <text:p text:style-name="Text_20_body">Maecenas mauris lorem, congue vel rutrum non, blandit non turpis. Etiam nunc ipsum, imperdiet et iaculis non, suscipit eu massa. Praesent diam arcu, lobortis vel convallis sit amet, aliquet eget sem. Nunc ac dolor id justo hendrerit malesuada. Duis nec dignissim nisl. Curabitur viverra vehicula neque quis consequat. Sed condimentum feugiat urna id fermentum. Cum sociis natoque penatibus et magnis dis parturient montes, nascetur ridiculus mus. Vestibulum id quam a velit convallis venenatis. Cum sociis natoque penatibus et magnis dis parturient montes, nascetur ridiculus mus. Cras interdum, tortor in ullamcorper consectetur, enim nulla sollicitudin mi, vitae cursus erat neque a leo. Sed vitae enim sit amet sem semper semper at id lectus. Suspendisse potenti. Suspendisse ante est, imperdiet id blandit ac, malesuada ac magna. Proin hendrerit porttitor nibh quis vulputate. </text:p>
        <text:p text:style-name="Text_20_body">Vivamus ac odio sed quam suscipit eleifend. Nulla aliquet laoreet ipsum quis congue. Maecenas a iaculis justo. Suspendisse nulla nulla, rhoncus id dictum ut, pharetra blandit elit. Nulla consequat varius leo quis scelerisque. Nam sem ante, eleifend et rhoncus id, suscipit at erat. Phasellus eget arcu ac massa varius imperdiet sed vitae elit. Etiam tincidunt, massa non lacinia egestas, quam ante aliquam ante, in dapibus turpis massa nec lorem. Nulla laoreet elit mollis felis <text:soft-page-break/>fermentum vel suscipit ligula aliquam. Donec libero purus, mollis ac gravida nec, elementum vel augue. In suscipit bibendum sollicitudin. </text:p>
        <text:p text:style-name="Text_20_body">Suspendisse eu felis id enim iaculis faucibus. Nullam vitae urna magna, nec eleifend nulla. Pellentesque ac sem arcu, vel pulvinar odio. Sed auctor tincidunt ante, vitae dapibus sapien malesuada eu. Nullam a commodo odio. Integer cursus sodales semper. Pellentesque fermentum elementum tristique. Aliquam eget sollicitudin diam. Integer cursus metus sit amet orci blandit sagittis. Suspendisse quis neque arcu, vel bibendum est. Sed nec sapien ac dui porta eleifend ac in nibh. In vel urna enim. In feugiat iaculis accumsan. </text:p>
        <text:p text:style-name="P1">Integer ac vehicula urna. Integer interdum felis sit amet risus lacinia eu rutrum tellus ullamcorper. Sed sodales accumsan augue, ut accumsan leo ultrices quis. Donec vitae nisi velit.</text:p>
        <text:h text:style-name="P4" text:outline-level="1"><text:span text:style-name="T1">Stránka bez číslování</text:span></text:h>
        <text:p text:style-name="P1"/>
        <text:p text:style-name="P1"><text:s/>Quisque a nibh tortor. Aliquam nec varius nisi. Nam eu placerat leo. Aliquam gravida nisl a turpis feugiat vestibulum. In nec aliquam eros. Praesent bibendum dictum scelerisque. Etiam id orci ac erat placerat laoreet. Nunc eu turpis nec enim pellentesque semper. </text:p>
        <text:p text:style-name="Text_20_body"/>
        <text:p text:style-name="P2"/>
        <text:p text:style-name="P1">Sed lobortis rutrum consectetur. Vestibulum pellentesque convallis sapien sed iaculis. Suspendisse convallis viverra arcu, ut fringilla mauris vulputate vel. Vestibulum mauris orci, dignissim vel pretium ut, sollicitudin vel diam. Ut ullamcorper justo eu arcu auctor luctus. Praesent mi justo, auctor non lacinia vitae, placerat id dui. Sed nulla lectus, aliquam quis dictum tempus, suscipit sit amet justo. Phasellus blandit dapibus libero sed tincidunt. Integer eleifend ipsum eget nisl commodo qui<text:span text:style-name="T1">s</text:span> pharetra augue gravida. Quisque congue, orci sed volutpat blandit, nisl nisi fringilla est, a varius tortor ligula sit amet nisi. </text:p>
        <text:p text:style-name="P1">Vestibulum felis dui, elementum a luctus eu, lacinia a elit. Integer eros mi, condimentum laoreet vehicula a, facilisis non libero. Nulla facilisi. Fusce semper tortor in mi feugiat pharetra. Pellentesque habitant morbi tristique senectus et netus et malesuada fames ac turpis egestas. Donec accumsan purus at mauris tempus et convallis sapien aliquet. Quisque eget lobortis dui. Nam sit amet purus et eros vehicula iaculis. Integer adipiscing semper turpis eu condimentum. Praesent ultrices neque eget sapien suscipit ut laoreet nunc ornare. Duis sollicitudin gravida elit. Cras condimentum molestie diam, vitae semper ante malesuada vel. Vivamus non purus nunc, vel convallis ante. </text:p>
        <text:p text:style-name="Text_20_body">Nullam tellus leo, condimentum eget <text:soft-page-break/>pellentesque eu, ultricies eu enim. In velit neque, mollis eu sollicitudin sit amet, dapibus quis nulla. Duis in nisl diam. Praesent placerat convallis metus tempor luctus. Vivamus egestas congue facilisis. Vivamus quis purus id nisl porta consequat. Etiam enim urna, eleifend id dapibus id, bibendum vitae lorem. Cras mi sem, adipiscing sit amet luctus a, vestibulum ac tellus. Nulla consectetur justo sed enim sodales suscipit. Curabitur posuere metus id arcu lacinia eget gravida risus sollicitudin. Sed non nisl nisi, nec aliquet metus. Fusce vehicula purus at enim suscipit hendrerit. Nullam orci purus, varius faucibus scelerisque sed, semper nec lectus. Sed lobortis molestie ipsum a scelerisque. Curabitur iaculis malesuada eros, vitae dictum orci dignissim mattis. Donec orci nibh, elementum ac commodo ut, mollis vel est. Class aptent taciti sociosqu ad litora torquent per conubia nostra, per inceptos himenaeos. </text:p>
        <text:p text:style-name="Text_20_body">Nulla facilisi. Aenean condimentum lacinia nunc vel vulputate. Phasellus id risus odio. Fusce eget velit justo. Nullam semper ornare nisi eget consectetur. Sed eget bibendum sem. Praesent eros elit, accumsan nec fermentum vel, viverra at dui. Nam neque nibh, tempus quis luctus id, interdum at tellus. Aliquam rhoncus viverra sem, lacinia molestie elit fringilla non. In ut est gravida lacus tempus eleifend. </text:p>
        <text:p text:style-name="Text_20_body">Cras a convallis velit. Sed in ipsum magna, at porta metus. Ut molestie elementum enim, sit <text:soft-page-break/>amet vehicula lacus ultricies vitae. Mauris condimentum, mi ac laoreet lobortis, purus mi volutpat sapien, ut lacinia quam sem vel dui. Sed hendrerit pellentesque risus, sit amet fringilla neque tincidunt vitae. Vivamus dapibus egestas vulputate. Nunc feugiat purus nec risus lacinia pretium rhoncus lacus egestas. Mauris vitae magna mauris, vitae vehicula libero. Phasellus vehicula consectetur lacus, vitae porta urna molestie in. Ut congue urna quis orci congue luctus. In sollicitudin, odio vitae tincidunt hendrerit, arcu odio molestie mi, quis condimentum ligula dui ut mi. Nam sapien urna, sodales sit amet faucibus eget, vulputate a lacus. Fusce nec tristique dui. Vivamus ac velit erat, sit amet sagittis magna. Proin ut velit elit. Ut non neque sit amet sem pretium suscipit quis eu arcu. Vivamus ut erat a est suscipit bibendu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DejaVu Serif" svg:font-family="'DejaVu Serif'" style:font-adornments="Book" style:font-family-generic="roman" style:font-pitch="variable"/>
    <style:font-face style:name="Liberation Serif" svg:font-family="'Liberation Serif'" style:font-adornments="Běž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Condensed" style:font-family-generic="swiss" style:font-pitch="variable"/>
    <style:font-face style:name="Liberation Sans" svg:font-family="'Liberation Sans'" style:font-adornments="Běžné"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style:font-name="DejaVu Serif"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text-properties style:font-name="Liberation Serif" style:font-size-asian="10.5pt"/>
    </style:style>
    <style:style style:name="Heading_20_1" style:display-name="Heading 1" style:family="paragraph" style:parent-style-name="Heading" style:next-style-name="Text_20_body" style:default-outline-level="1" style:class="text">
      <style:text-properties style:font-name="DejaVu Sans" fo:font-size="240%" fo:font-weight="normal"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069c55"/>
    </style:style>
    <style:style style:name="MT1" style:family="text">
      <style:text-properties officeooo:rsid="00069c55"/>
    </style:style>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8cm solid #000000" fo:border-bottom="none" fo:border-left="none" fo:border-right="none" fo:padding="0.049cm" style:shadow="none" fo:background-color="transparent" style:dynamic-spacing="false">
          <style:background-image/>
        </style:header-footer-properties>
      </style:footer-style>
    </style:page-layout>
  </office:automatic-styles>
  <office:master-styles>
    <style:master-page style:name="Standard" style:page-layout-name="Mpm1"/>
    <style:master-page style:name="číslování_20_1" style:display-name="číslování 1" style:page-layout-name="Mpm2">
      <style:footer>
        <text:p text:style-name="MP1"><text:span text:style-name="MT1">Toto je test číslování, stránka </text:span><text:span text:style-name="MT1"><text:page-number text:select-page="current">6</text:page-number></text:span><text:span text:style-name="MT1"> z </text:span><text:span text:style-name="MT1"><text:page-count>7</text:page-count></text:span></text:p>
      </style:footer>
    </style:master-page>
    <style:master-page style:name="číslování_20_2" style:display-name="číslování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22T01:22:51</meta:creation-date>
    <meta:document-statistic meta:table-count="0" meta:image-count="0" meta:object-count="0" meta:page-count="7" meta:paragraph-count="14" meta:word-count="1140" meta:character-count="7654"/>
    <dc:date>2010-07-22T01:32:35</dc:date>
    <meta:editing-duration>PT00H09M48S</meta:editing-duration>
    <meta:editing-cycles>1</meta:editing-cycles>
    <meta:generator>OpenOffice.org/3.2$Linux OpenOffice.org_project/320m19$Build-9505</meta:generator>
  </office:meta>
</office:document-meta>
</file>